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08 Ingenhovenlaan 43 te Tilburg, plaatsen van zonnepanelen op een plat dak, 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08 - I - Ingenhovenlaan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18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8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8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08 Ingenhovenlaan 43 te Tilburg, plaatsen van zonnepanelen op een plat dak, 9 maart 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80</meta:user-defined>
    <meta:user-defined meta:name="OVERHEIDop.GmbID/DC.identifier">gmb-2022-112180</meta:user-defined>
    <meta:user-defined meta:name="OVERHEIDop.versieInformatie"/>
  </office:meta>
</office:document-meta>
</file>