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2 een aanvraag ontvangen om een omgevingsvergunning in te trekken. Dit betreft het gedeeltelijk intrekken van eenomgevingsvergunning voor een woning op verzoek ter plaatse van de Bredeweg 11C in Waddinxveen. De aanvraag is geregistreerd onder kenmerk 2022058498.</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1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Bredeweg 11C in Waddinxveen</meta:user-defined>
    <meta:user-defined meta:name="DCTERMS.W3CDTF/DCTERMS.available">2022-03-14</meta:user-defined>
    <meta:user-defined meta:name="DCTERMS.W3CDTF/OVERHEIDop.jaargang">2022</meta:user-defined>
    <meta:user-defined meta:name="OVERHEIDop.publicationIssue">112173</meta:user-defined>
    <meta:user-defined meta:name="OVERHEIDop.GmbID/DC.identifier">gmb-2022-112173</meta:user-defined>
    <meta:user-defined meta:name="OVERHEIDop.versieInformatie"/>
  </office:meta>
</office:document-meta>
</file>