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starten van een Bed &amp; Breakfast, Graafschap 35 8261L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6496-2022</text:p>
            <text:p text:style-name="common-al">Uiterlijke besluitdatum: 26-04-2022</text:p>
            <text:p text:style-name="common-al">Locatie: Graafschap 35 8261LB Kampen</text:p>
            <text:p text:style-name="common-al">Projectomschrijving: het starten van een Bed &amp; Breakfas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17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962022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Verlenging beslistermijn aanvraag omgevingsvergunning, het starten van een Bed &amp; Breakfast, Graafschap 35 8261LB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171</meta:user-defined>
    <meta:user-defined meta:name="OVERHEIDop.GmbID/DC.identifier">gmb-2022-112171</meta:user-defined>
    <meta:user-defined meta:name="OVERHEIDop.versieInformatie"/>
  </office:meta>
</office:document-meta>
</file>