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490, Nieuw-Vennep - het wijzigen van de reeds verleende vergunning (z9623088)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wijziging op de reeds verleende vergunning (z9623088, olo-nr.: 5166641) voor het verplaatsen van een (vergunde) uitweg op de locatie Hoofdweg 1490 te Nieuw-Vennep. Datum besluit: 7 maart 2022 Aanvrager: Somatics Real Estate B.V. Zaaknummer: 107862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8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1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7810</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1490, Nieuw-Vennep - het wijzigen van de reeds verleende vergunning (z9623088) voor het realiseren van een uitweg</meta:user-defined>
    <meta:user-defined meta:name="OVERHEIDop.datumEindeReactietermijn">2022-04-19</meta:user-defined>
    <meta:user-defined meta:name="OVERHEIDop.terinzageleggingBG">https://mozardloket.odnzkg.nl/mozard/!suite42.scherm1260?mObj=1287810</meta:user-defined>
    <meta:user-defined meta:name="DCTERMS.W3CDTF/DCTERMS.available">2022-03-14</meta:user-defined>
    <meta:user-defined meta:name="DCTERMS.W3CDTF/OVERHEIDop.jaargang">2022</meta:user-defined>
    <meta:user-defined meta:name="OVERHEIDop.publicationIssue">112170</meta:user-defined>
    <meta:user-defined meta:name="OVERHEIDop.GmbID/DC.identifier">gmb-2022-112170</meta:user-defined>
    <meta:user-defined meta:name="OVERHEIDop.versieInformatie"/>
  </office:meta>
</office:document-meta>
</file>