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aanleggen van een uitrit, Energiestraat 6 8263AG Kampen</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Zaaknummer: 3314-2022</text:p>
            <text:p text:style-name="common-al">Verzenddatum besluit: 07-03-2022</text:p>
            <text:p text:style-name="common-al">Locatie: Energiestraat 6 8263AG Kampen</text:p>
            <text:p text:style-name="common-al">Projectomschrijving: het aanleggen van een uit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216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6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6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33142022</meta:user-defined>
    <meta:user-defined meta:name="DCTERMS.abstract">het aanleggen van een uitrit</meta:user-defined>
    <dc:language>nl</dc:language>
    <meta:user-defined meta:name="OVERHEIDop.locatietype/OVERHEIDop.gebiedsmarkering">Punt</meta:user-defined>
    <meta:user-defined meta:name="DC.title">Geweigerde omgevingsvergunning met reguliere procedure, het aanleggen van een uitrit, Energiestraat 6 8263AG Kampen</meta:user-defined>
    <meta:user-defined meta:name="DCTERMS.W3CDTF/DCTERMS.available">2022-03-15</meta:user-defined>
    <meta:user-defined meta:name="DCTERMS.W3CDTF/OVERHEIDop.jaargang">2022</meta:user-defined>
    <meta:user-defined meta:name="OVERHEIDop.publicationIssue">112169</meta:user-defined>
    <meta:user-defined meta:name="OVERHEIDop.GmbID/DC.identifier">gmb-2022-112169</meta:user-defined>
    <meta:user-defined meta:name="OVERHEIDop.versieInformatie"/>
  </office:meta>
</office:document-meta>
</file>