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60645, Stoomweg 20 2631RR Nootdorp,  Nootdorp A 6472</text:p>
      <text:section text:name="zakelijke-mededeling_id1-3-2" text:style-name="zakelijke-mededeling">
        <text:section text:name="zakelijke-mededeling-tekst_id1-3-2-1" text:style-name="zakelijke-mededeling-tekst">
          <text:section text:name="tekst_id1-3-2-1-1" text:style-name="tekst">
            <text:p text:style-name="common-al">Voor: maken uitritten</text:p>
            <text:p text:style-name="common-al">OLO-nummer: 6760645</text:p>
            <text:p text:style-name="common-al">Locatie: Stoomweg 20 2631RR Nootdorp, Nootdorp A 6472</text:p>
            <text:p text:style-name="common-al">Datum ontvangst: 10-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1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4431</meta:user-defined>
    <meta:user-defined meta:name="DCTERMS.abstract">maken uitritt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6760645, Stoomweg 20 2631RR Nootdorp,  Nootdorp A 6472</meta:user-defined>
    <meta:user-defined meta:name="DCTERMS.W3CDTF/DCTERMS.available">2022-03-14</meta:user-defined>
    <meta:user-defined meta:name="DCTERMS.W3CDTF/OVERHEIDop.jaargang">2022</meta:user-defined>
    <meta:user-defined meta:name="OVERHEIDop.publicationIssue">112168</meta:user-defined>
    <meta:user-defined meta:name="OVERHEIDop.GmbID/DC.identifier">gmb-2022-112168</meta:user-defined>
    <meta:user-defined meta:name="OVERHEIDop.versieInformatie"/>
  </office:meta>
</office:document-meta>
</file>