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dastrale gemeente Klimmen, Kadastrale sectie B, Kadastraal perceelnummer 2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adastrale gemeente Klimmen, Kadastrale sectie B, Kadastraal perceelnummer 2312: wijzigen bestemming van agrarisch naar tuin (ontvangen 10 maart 2022; zaaknummer 2022-012301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216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6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6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lleweg 22, 6343RH Klimmen</meta:user-defined>
    <dc:language>nl</dc:language>
    <meta:user-defined meta:name="OVERHEIDop.locatietype/OVERHEIDop.gebiedsmarkering">Punt</meta:user-defined>
    <meta:user-defined meta:name="DC.title">Kennisgeving ontvangst aanvraag omgevingsvergunning Kadastrale gemeente Klimmen, Kadastrale sectie B, Kadastraal perceelnummer 231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161</meta:user-defined>
    <meta:user-defined meta:name="OVERHEIDop.GmbID/DC.identifier">gmb-2022-112161</meta:user-defined>
    <meta:user-defined meta:name="OVERHEIDop.versieInformatie"/>
  </office:meta>
</office:document-meta>
</file>