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Calandschans 3, 2728E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maart 2022 een besluit verzonden op de aanvraag met zaaknummer 2021-005479 voor het plaatsen van een dakopbouw op locatie Calandschans 3, 2728E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15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5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landschans 3, 2728E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Calandschans 3, 2728ES Zoeter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57</meta:user-defined>
    <meta:user-defined meta:name="OVERHEIDop.GmbID/DC.identifier">gmb-2022-112157</meta:user-defined>
    <meta:user-defined meta:name="OVERHEIDop.versieInformatie"/>
  </office:meta>
</office:document-meta>
</file>