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plein 24 te Nijmegen: bouwobjectenvergunning periode 04-04-2022 tm 13-06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2</text:p>
            <text:p text:style-name="common-al">
            <text:span text:style-name="nadrukvet">Omschrijving: </text:span>bouwobjectenvergunning periode 04-04-2022 tm 13-06-2022 (Potgieterplein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7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2 tot en met 21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6D58149-0CD4-4919-B989-45BAB47B01C2" xlink:type="simple">http://www.nijmegen.nl/vergunningpagina/?guid=66D58149-0CD4-4919-B989-45BAB47B01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1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tgieterplein 24 te Nijmegen: bouwobjectenvergunning periode 04-04-2022 tm 13-06-2022 - apv vergunning – Bijzondere wetten  - Vergunning verleen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54</meta:user-defined>
    <meta:user-defined meta:name="OVERHEIDop.GmbID/DC.identifier">gmb-2022-112154</meta:user-defined>
    <meta:user-defined meta:name="OVERHEIDop.versieInformatie"/>
  </office:meta>
</office:document-meta>
</file>