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14 te Nijmegen: bouwojectenvergunning 7-3-2022 tot-3-6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22</text:p>
            <text:p text:style-name="common-al">
            <text:span text:style-name="nadrukvet">Omschrijving: </text:span>bouwojectenvergunning 7-3-2022 tot-3-6-2022 (Leeuwstraat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172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2 tot en met 21 april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B4D3692-088B-4DE7-AB7C-3997C14CF7AA" xlink:type="simple">http://www.nijmegen.nl/vergunningpagina/?guid=EB4D3692-088B-4DE7-AB7C-3997C14CF7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15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5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5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euwstraat 14 te Nijmegen: bouwojectenvergunning 7-3-2022 tot-3-6-2022 - apv vergunning – Bijzondere wetten  - Vergunning verleen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152</meta:user-defined>
    <meta:user-defined meta:name="OVERHEIDop.GmbID/DC.identifier">gmb-2022-112152</meta:user-defined>
    <meta:user-defined meta:name="OVERHEIDop.versieInformatie"/>
  </office:meta>
</office:document-meta>
</file>