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A te Lent: aanpassen en herplaatsen van het monumentale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aanpassen en herplaatsen van het monumentale hekwerk (Griftdijk Zuid 89A te Lent)</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3173.02</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3-2022</text:p>
            <text:p text:style-name="common-al">
            <text:span text:style-name="nadrukvet">Definitieve beschikking ter inzage gelegd: </text:span>14-03-2022</text:p>
            <text:p text:style-name="common-al">
            <text:span text:style-name="nadrukvet">Einddatum bezwaartermijn: </text:span>2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maart 2022 tot en met 2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E07C5E-6163-4FD0-ABFD-84BE650E391F" xlink:type="simple">http://www.nijmegen.nl/vergunningpagina/?guid=34E07C5E-6163-4FD0-ABFD-84BE650E39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4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4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9A te Lent: aanpassen en herplaatsen van het monumentale hekwerk - omgevingsvergunning - Vergunning verleend</meta:user-defined>
    <meta:user-defined meta:name="DCTERMS.W3CDTF/DCTERMS.available">2022-03-14</meta:user-defined>
    <meta:user-defined meta:name="DCTERMS.W3CDTF/OVERHEIDop.jaargang">2022</meta:user-defined>
    <meta:user-defined meta:name="OVERHEIDop.publicationIssue">112144</meta:user-defined>
    <meta:user-defined meta:name="OVERHEIDop.GmbID/DC.identifier">gmb-2022-112144</meta:user-defined>
    <meta:user-defined meta:name="OVERHEIDop.versieInformatie"/>
  </office:meta>
</office:document-meta>
</file>