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C perceelnr 8867 - nabij Hoogstraat 1 te Nijmegen: terugplaatsen van de historisch stads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terugplaatsen van de historisch stadspomp (kadastraal gemeente Nijmegen sectie C perceelnr 8867 - nabij Hoogstraat 1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0865.01</text:p>
            <text:p text:style-name="common-al">
            <text:span text:style-name="nadrukvet">Product: </text:span>omgevingsvergunning</text:p>
            <text:p text:style-name="common-al">
            <text:span text:style-name="nadrukvet">Ontvangst: </text:span>0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357291-A211-4D0B-AE5F-54EF34A4D5F8" xlink:type="simple">http://www.nijmegen.nl/vergunningpagina/?guid=77357291-A211-4D0B-AE5F-54EF34A4D5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3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ijmegen sectie C perceelnr 8867 - nabij Hoogstraat 1 te Nijmegen: terugplaatsen van de historisch stadspomp - omgevingsvergunning - Aanvraag ontvangen</meta:user-defined>
    <meta:user-defined meta:name="DCTERMS.W3CDTF/DCTERMS.available">2022-03-14</meta:user-defined>
    <meta:user-defined meta:name="DCTERMS.W3CDTF/OVERHEIDop.jaargang">2022</meta:user-defined>
    <meta:user-defined meta:name="OVERHEIDop.publicationIssue">112139</meta:user-defined>
    <meta:user-defined meta:name="OVERHEIDop.GmbID/DC.identifier">gmb-2022-112139</meta:user-defined>
    <meta:user-defined meta:name="OVERHEIDop.versieInformatie"/>
  </office:meta>
</office:document-meta>
</file>