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plaatsen van terrasschermen op het voor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plaatsen van terrasschermen op het voorterras (Houtstraat 7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958.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FFE605-E1F6-4611-B46F-705C24AABCCE" xlink:type="simple">http://www.nijmegen.nl/vergunningpagina/?guid=09FFE605-E1F6-4611-B46F-705C24AABC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3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75 te Nijmegen: plaatsen van terrasschermen op het voorterras - omgevingsvergunning - Aanvraag ontvangen</meta:user-defined>
    <meta:user-defined meta:name="DCTERMS.W3CDTF/DCTERMS.available">2022-03-14</meta:user-defined>
    <meta:user-defined meta:name="DCTERMS.W3CDTF/OVERHEIDop.jaargang">2022</meta:user-defined>
    <meta:user-defined meta:name="OVERHEIDop.publicationIssue">112138</meta:user-defined>
    <meta:user-defined meta:name="OVERHEIDop.GmbID/DC.identifier">gmb-2022-112138</meta:user-defined>
    <meta:user-defined meta:name="OVERHEIDop.versieInformatie"/>
  </office:meta>
</office:document-meta>
</file>