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5C te Nijmegen: plaatsen van een erfafscheiding die al is gerealisee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2</text:p>
            <text:p text:style-name="common-al">
            <text:span text:style-name="nadrukvet">Omschrijving: </text:span>plaatsen van een erfafscheiding die al is gerealiseerd (Hogelandseweg 15C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011.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00D274-7B51-4F09-897B-E70D75916623" xlink:type="simple">http://www.nijmegen.nl/vergunningpagina/?guid=B400D274-7B51-4F09-897B-E70D759166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gelandseweg 15C te Nijmegen: plaatsen van een erfafscheiding die al is gerealiseerd - omgevingsvergunning - Aanvraag ontvangen</meta:user-defined>
    <meta:user-defined meta:name="DCTERMS.W3CDTF/DCTERMS.available">2022-03-14</meta:user-defined>
    <meta:user-defined meta:name="DCTERMS.W3CDTF/OVERHEIDop.jaargang">2022</meta:user-defined>
    <meta:user-defined meta:name="OVERHEIDop.publicationIssue">112137</meta:user-defined>
    <meta:user-defined meta:name="OVERHEIDop.GmbID/DC.identifier">gmb-2022-112137</meta:user-defined>
    <meta:user-defined meta:name="OVERHEIDop.versieInformatie"/>
  </office:meta>
</office:document-meta>
</file>