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 Indie 222 nabij Park Krayenhof te Nijmegen: plaatsen van een nutsstati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2</text:p>
            <text:p text:style-name="common-al">
            <text:span text:style-name="nadrukvet">Omschrijving: </text:span>plaatsen van een nutsstation (Laan van Oost Indie 222 nabij Park Krayenhof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9830.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3-2022</text:p>
            <text:p text:style-name="common-al">
            <text:span text:style-name="nadrukvet">Definitieve beschikking ter inzage gelegd: </text:span>
          </text:p>
            <text:p text:style-name="common-al">
            <text:span text:style-name="nadrukvet">Einddatum bezwaartermijn: </text:span>21-04-2022</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982DCE-77B3-4FB1-BD0D-F73DB39CD5EC" xlink:type="simple">http://www.nijmegen.nl/vergunningpagina/?guid=EC982DCE-77B3-4FB1-BD0D-F73DB39CD5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3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n van Oost Indie 222 nabij Park Krayenhof te Nijmegen: plaatsen van een nutsstation - omgevingsvergunning - Aanvraag ontvangen</meta:user-defined>
    <meta:user-defined meta:name="DCTERMS.W3CDTF/DCTERMS.available">2022-03-14</meta:user-defined>
    <meta:user-defined meta:name="DCTERMS.W3CDTF/OVERHEIDop.jaargang">2022</meta:user-defined>
    <meta:user-defined meta:name="OVERHEIDop.publicationIssue">112134</meta:user-defined>
    <meta:user-defined meta:name="OVERHEIDop.GmbID/DC.identifier">gmb-2022-112134</meta:user-defined>
    <meta:user-defined meta:name="OVERHEIDop.versieInformatie"/>
  </office:meta>
</office:document-meta>
</file>