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Besluit Lozen Buiten Inrichting, bodemenergie en lozingen, Keulse Slag Kad. sect. A nr. 2364, en Houtmanstraa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0410</text:p>
            <text:p text:style-name="common-al">OLO-nummer: 6716629</text:p>
            <text:p text:style-name="common-al">Datum indiening: 07-02-2022</text:p>
            <text:p text:style-name="common-al">Omschrijving: Besluit Lozen Buiten Inrichting, bodemenergie en lozingen</text:p>
            <text:p text:style-name="common-al">Adres: Keulse Slag Kad. sect. A nr. 2364, en Houtmanstraat te Arnhem</text:p>
            <text:p text:style-name="common-al">Besluit: Melding volledig</text:p>
            <text:p text:style-name="common-al">Datum ondertekening: 02-03-2022</text:p>
            <text:p text:style-name="common-al">Datum verzending: 02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13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ODRA Gemeente Arnhem - volledige meldingen in het kader van de Wet Milieubeheer, Activiteitenbesluit, Besluit lozen buiten inrichting - Besluit Lozen Buiten Inrichting, bodemenergie en lozingen, Keulse Slag Kad. sect. A nr. 2364, en Houtmanstraat te Arn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133</meta:user-defined>
    <meta:user-defined meta:name="OVERHEIDop.GmbID/DC.identifier">gmb-2022-112133</meta:user-defined>
    <meta:user-defined meta:name="OVERHEIDop.versieInformatie"/>
  </office:meta>
</office:document-meta>
</file>