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uitbreiden van de bedrijfsruimte aan de achterzijde en het plaatsen van een tijdelijke tent voor opsla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8868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88688</meta:user-defined>
    <meta:user-defined meta:name="DCTERMS.abstract">het uitbreiden van de bedrijfsruimte aan de achterzijde en het plaatsen van een tijdelijke tent voor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Het Wargaren 1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13</meta:user-defined>
    <meta:user-defined meta:name="OVERHEIDop.GmbID/DC.identifier">gmb-2022-11213</meta:user-defined>
    <meta:user-defined meta:name="OVERHEIDop.versieInformatie"/>
  </office:meta>
</office:document-meta>
</file>