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lozen van grondwater in het schoonwaterriool, St. Gangulphusplein Kad. sect. E nrs. 1434 en 143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460</text:p>
            <text:p text:style-name="common-al">OLO-nummer: 6717083</text:p>
            <text:p text:style-name="common-al">Datum indiening: 10-02-2022</text:p>
            <text:p text:style-name="common-al">Omschrijving: het lozen van grondwater in het schoonwaterriool</text:p>
            <text:p text:style-name="common-al">Adres: St. Gangulphusplein Kad. sect. E nrs. 1434 en 1436 te Arnhem </text:p>
            <text:p text:style-name="common-al">Besluit: Melding volledig</text:p>
            <text:p text:style-name="common-al">Datum ondertekening: 08-03-2022</text:p>
            <text:p text:style-name="common-al">Datum verzending: 08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1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ODRA Gemeente Arnhem - volledige meldingen in het kader van de Wet Milieubeheer, Activiteitenbesluit, Besluit lozen buiten inrichting - het lozen van grondwater in het schoonwaterriool, St. Gangulphusplein Kad. sect. E nrs. 1434 en 1436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129</meta:user-defined>
    <meta:user-defined meta:name="OVERHEIDop.GmbID/DC.identifier">gmb-2022-112129</meta:user-defined>
    <meta:user-defined meta:name="OVERHEIDop.versieInformatie"/>
  </office:meta>
</office:document-meta>
</file>