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eertjeslaan 2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een melding Activiteitenbesluit milieubeheer is ontvangen voor het lozen van hemelwater, het plaatsen van een gasgestookte verwarmingsketel en het in werking hebben van koel- en vriesapparatuur en een WKO. De locatie betreft <text:span text:style-name="nadrukvet">Heertjeslaan 2, 2629 JG te Delft</text:span> (zaaknummer <text:span text:style-name="nadrukvet">0102192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212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2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2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Heertjeslaan 2 te Delft</meta:user-defined>
    <meta:user-defined meta:name="DCTERMS.W3CDTF/DCTERMS.available">2022-03-14</meta:user-defined>
    <meta:user-defined meta:name="DCTERMS.W3CDTF/OVERHEIDop.jaargang">2022</meta:user-defined>
    <meta:user-defined meta:name="OVERHEIDop.publicationIssue">112126</meta:user-defined>
    <meta:user-defined meta:name="OVERHEIDop.GmbID/DC.identifier">gmb-2022-112126</meta:user-defined>
    <meta:user-defined meta:name="OVERHEIDop.versieInformatie"/>
  </office:meta>
</office:document-meta>
</file>