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oprichten van een autohandel en poetsbedrijf, P. Calandweg 47 4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0427</text:p>
            <text:p text:style-name="common-al">Datum indiening: 07-02-2022</text:p>
            <text:p text:style-name="common-al">Omschrijving: het oprichten van een autohandel en poetsbedrijf</text:p>
            <text:p text:style-name="common-al">Adres: P. Calandweg 47 49 te Arnhem</text:p>
            <text:p text:style-name="common-al">Besluit: Melding volledig</text:p>
            <text:p text:style-name="common-al">Datum ondertekening: 28-02-2022</text:p>
            <text:p text:style-name="common-al">Datum verzending: 28-02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12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oprichten van een autohandel en poetsbedrijf, P. Calandweg 47 49 te Arn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124</meta:user-defined>
    <meta:user-defined meta:name="OVERHEIDop.GmbID/DC.identifier">gmb-2022-112124</meta:user-defined>
    <meta:user-defined meta:name="OVERHEIDop.versieInformatie"/>
  </office:meta>
</office:document-meta>
</file>