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idden Engweg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2 heeft gemeente Putten een aanvraag ontvangen voor het vervangen van de  handelsreclame in verband met naamswijzging (bouwen) op locatie Midden Engweg 27. De aanvraag is geregistreerd onder zaaknummer W 22/007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1212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12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12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Midden Engweg 27</meta:user-defined>
    <meta:user-defined meta:name="DCTERMS.W3CDTF/DCTERMS.available">2022-01-11</meta:user-defined>
    <meta:user-defined meta:name="DCTERMS.W3CDTF/OVERHEIDop.jaargang">2022</meta:user-defined>
    <meta:user-defined meta:name="OVERHEIDop.publicationIssue">11212</meta:user-defined>
    <meta:user-defined meta:name="OVERHEIDop.GmbID/DC.identifier">gmb-2022-11212</meta:user-defined>
    <meta:user-defined meta:name="OVERHEIDop.versieInformatie"/>
  </office:meta>
</office:document-meta>
</file>