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Boussinesqweg 1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een melding is ontvangen voor het in werking hebben van een mobiele puinbreker in de periode van 18 maart 2022 tot en met 17 juni 2022, gedurende 3 werkdagen. De locatie betreft <text:span text:style-name="nadrukvet">Boussinesqweg 1, 2629 HV te Delft</text:span> (zaaknummer <text:span text:style-name="nadrukvet">0102472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211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1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1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Boussinesqweg 1 te Delft</meta:user-defined>
    <meta:user-defined meta:name="DCTERMS.W3CDTF/DCTERMS.available">2022-03-14</meta:user-defined>
    <meta:user-defined meta:name="DCTERMS.W3CDTF/OVERHEIDop.jaargang">2022</meta:user-defined>
    <meta:user-defined meta:name="OVERHEIDop.publicationIssue">112119</meta:user-defined>
    <meta:user-defined meta:name="OVERHEIDop.GmbID/DC.identifier">gmb-2022-112119</meta:user-defined>
    <meta:user-defined meta:name="OVERHEIDop.versieInformatie"/>
  </office:meta>
</office:document-meta>
</file>