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wijzigen van een omgevingsvergunning tankstation Esso Nijpoort Rijksweg A27 1 in Groenekan, onderdeel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hebben op 9 maart 2022 het besluit genomen om de omgevingsvergunning voor de activiteit milieu van 10 oktober 1989, die is afgegeven aan Esso Nederland B.V. voor een tankstation inclusief LPG op het adres Rijksweg A27 1 in Groenekan, ambtshalve te wijzigen op grond van artikel 2.30 en 2.31 van de Wet algemene bepalingen omgevingsrecht. De ambtshalve wijziging is geregistreerd onder zaaknummer Z/21/182022. </text:p>
            <text:p text:style-name="common-al"/>
            <text:p text:style-name="common-al">
            <text:span text:style-name="nadrukvet">Inzage</text:span>
          </text:p>
            <text:p text:style-name="common-al">De stukken met betrekking tot deze beschikking liggen zes weken ter inzage vanaf 17 maart 2022.</text:p>
            <text:p text:style-name="common-al"/>
            <text:p text:style-name="common-al">
            <text:span text:style-name="nadrukvet">Rechtsverwijzing</text:span>
          </text:p>
            <text:p text:style-name="common-al">Als u het niet eens bent met het genomen besluit, dan kunt u op grond van artikel 8:1 van de Algemene wet bestuursrecht (Awb), binnen zes weken na de verzenddatum van het besluit schriftelijk beroep instellen bij de Rechtbank Midden-Nederland, Afdeling Bestuursrecht, o.v.v. Bodemzaken, Postbus 16005, 3500 DA Utrecht.</text:p>
            <text:p text:style-name="common-al">Uw beroepschrift moet door u worden ondertekend en moet volgens artikel 6:5 Awb ten minste bevatten:</text:p>
            <text:list text:style-name="id1-3-2-1-1-9">
              <text:list-item text:style-override="id1-3-2-1-1-9-1">
                <text:number>1.</text:number>
                <text:p text:style-name="al">uw naam en adres;</text:p>
              </text:list-item>
              <text:list-item text:style-override="id1-3-2-1-1-9-2">
                <text:number>2.</text:number>
                <text:p text:style-name="al">de dagtekening;</text:p>
              </text:list-item>
              <text:list-item text:style-override="id1-3-2-1-1-9-3">
                <text:number>3.</text:number>
                <text:p text:style-name="al">een omschrijving van het besluit waartegen uw beroepschrift is gericht;</text:p>
              </text:list-item>
              <text:list-item text:style-override="id1-3-2-1-1-9-4">
                <text:number>4.</text:number>
                <text:p text:style-name="al">de gronden van uw beroep.</text:p>
              </text:list-item>
            </text:list>
            <text:p text:style-name="common-al">Als een beroepschrift aanhangig is, kan de indiener daarvan bij de voorzieningenrechter van genoemde rechtbank een verzoek om een voorlopige voorziening indienen, wanneer onverwijlde spoed, gelet op de betrokken belangen, dit zou vereisen. Dit kan op hetzelfde adres o.v.v. Voorlopige voorzieningen.</text:p>
            <text:p text:style-name="last-al">Degene die beroep instelt, respectievelijk een verzoek om een voorlopige voorziening doet, is een griffierecht verschuldigd. De griffie van genoemde rechtbank kan informatie verstrekken over de hoogte van het griffierecht en de wijze van betaling.</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text:span>
            <text:span text:style-name="datum">16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211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1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1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182022</meta:user-defined>
    <dc:language>nl</dc:language>
    <meta:user-defined meta:name="OVERHEIDop.locatietype/OVERHEIDop.gebiedsmarkering">Adres</meta:user-defined>
    <meta:user-defined meta:name="DC.title">Besluit tot het wijzigen van een omgevingsvergunning tankstation Esso Nijpoort Rijksweg A27 1 in Groenekan, onderdeel milieu</meta:user-defined>
    <meta:user-defined meta:name="DCTERMS.W3CDTF/DCTERMS.available">2022-03-16</meta:user-defined>
    <meta:user-defined meta:name="DCTERMS.W3CDTF/OVERHEIDop.jaargang">2022</meta:user-defined>
    <meta:user-defined meta:name="OVERHEIDop.publicationIssue">112117</meta:user-defined>
    <meta:user-defined meta:name="OVERHEIDop.GmbID/DC.identifier">gmb-2022-112117</meta:user-defined>
    <meta:user-defined meta:name="OVERHEIDop.versieInformatie"/>
  </office:meta>
</office:document-meta>
</file>