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autolaadkraan ter hoogte van Edelsmidstraat 59, 1445KB Purmerend</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het plaatsen van een autolaadkraan ter hoogte van de Edelsmidstraat 59, 1445KB Purmerend. De aanvraag is geregistreerd onder zaaknummer A2022-00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autolaadkraan ter hoogte van Edelsmidstraat 59, 1445KB Purmerend</meta:user-defined>
    <meta:user-defined meta:name="DCTERMS.W3CDTF/DCTERMS.available">2022-01-11</meta:user-defined>
    <meta:user-defined meta:name="DCTERMS.W3CDTF/OVERHEIDop.jaargang">2022</meta:user-defined>
    <meta:user-defined meta:name="OVERHEIDop.publicationIssue">11211</meta:user-defined>
    <meta:user-defined meta:name="OVERHEIDop.GmbID/DC.identifier">gmb-2022-11211</meta:user-defined>
    <meta:user-defined meta:name="OVERHEIDop.versieInformatie"/>
  </office:meta>
</office:document-meta>
</file>