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oprichten van een autobedrijf, De Overmaat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387</text:p>
            <text:p text:style-name="common-al">Datum indiening: 19-01-2022</text:p>
            <text:p text:style-name="common-al">Omschrijving: het oprichten van een autobedrijf</text:p>
            <text:p text:style-name="common-al">Adres: De Overmaat 29 te Arnhem</text:p>
            <text:p text:style-name="common-al">Besluit: Melding volledig</text:p>
            <text:p text:style-name="common-al">Datum ondertekening: 03-03-2022</text:p>
            <text:p text:style-name="common-al">Datum verzending: 03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1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oprichten van een autobedrijf, De Overmaat 29 te Arnhe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109</meta:user-defined>
    <meta:user-defined meta:name="OVERHEIDop.GmbID/DC.identifier">gmb-2022-112109</meta:user-defined>
    <meta:user-defined meta:name="OVERHEIDop.versieInformatie"/>
  </office:meta>
</office:document-meta>
</file>