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sselschadelaan 13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maart 2022 heeft de gemeente een aanvraag ontvangen voor het kappen van een zomerlinde in de achtertuin van de woning op locatie Tesselschadelaan 13 te Muiderberg. De aanvraag is geregistreerd onder zaaknummer HZ_WABO-22-047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210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0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0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Tesselschadelaan 13 te Muiderberg</meta:user-defined>
    <meta:user-defined meta:name="DCTERMS.W3CDTF/DCTERMS.available">2022-03-14</meta:user-defined>
    <meta:user-defined meta:name="DCTERMS.W3CDTF/OVERHEIDop.jaargang">2022</meta:user-defined>
    <meta:user-defined meta:name="OVERHEIDop.publicationIssue">112108</meta:user-defined>
    <meta:user-defined meta:name="OVERHEIDop.GmbID/DC.identifier">gmb-2022-112108</meta:user-defined>
    <meta:user-defined meta:name="OVERHEIDop.versieInformatie"/>
  </office:meta>
</office:document-meta>
</file>