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Binnenwatersloot 31 te Delf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5 februari 2022 een melding Activiteitenbesluit milieubeheer is ontvangen voor het oprichten van een detailhandel die tevens voedingsmiddelen bereidt, af laat halen en bezorgd. De locatie betreft <text:span text:style-name="nadrukvet">Binnenwatersloot 31, 2611 BJ te Delft</text:span> (zaaknummer <text:span text:style-name="nadrukvet">01022928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210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0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0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Binnenwatersloot 31 te Delft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2105</meta:user-defined>
    <meta:user-defined meta:name="OVERHEIDop.GmbID/DC.identifier">gmb-2022-112105</meta:user-defined>
    <meta:user-defined meta:name="OVERHEIDop.versieInformatie"/>
  </office:meta>
</office:document-meta>
</file>