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gdalenadijk 5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2 een besluit genomen op de aanvraag met zaaknummer Z/21/189232 / W2021-0919 voor een omgevingsvergunning betreffende het wijzigen naar bewoning voor arbeidsmigranten op locatie Magdalenadijk 5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1 maart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2104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10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10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Magdalenadijk 5 te Oude-Tonge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2104</meta:user-defined>
    <meta:user-defined meta:name="OVERHEIDop.GmbID/DC.identifier">gmb-2022-112104</meta:user-defined>
    <meta:user-defined meta:name="OVERHEIDop.versieInformatie"/>
  </office:meta>
</office:document-meta>
</file>