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ning, Van Heemstralaan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Ingetrokken</text:span>
            <text:span text:style-name="nadrukvet"/>
          </text:p>
            <text:p text:style-name="common-al">Zaakid: ODRA22AB0259</text:p>
            <text:p text:style-name="common-al">OLO-nummer: 6725317</text:p>
            <text:p text:style-name="common-al">Omschrijving: het verbouwen van de woning</text:p>
            <text:p text:style-name="common-al">Adres: Van Heemstralaan 26 te Arnhem</text:p>
            <text:p text:style-name="common-al">Activiteit: Bouwen</text:p>
            <text:p text:style-name="common-al">Besluit: Ingetrokken</text:p>
            <text:p text:style-name="common-al">Datum ondertekening: 07-03-2022</text:p>
            <text:p text:style-name="common-al">Datum verzending: 07-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1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de woning, Van Heemstralaan 26 te Arnhem</meta:user-defined>
    <meta:user-defined meta:name="DCTERMS.W3CDTF/DCTERMS.available">2022-03-16</meta:user-defined>
    <meta:user-defined meta:name="DCTERMS.W3CDTF/OVERHEIDop.jaargang">2022</meta:user-defined>
    <meta:user-defined meta:name="OVERHEIDop.publicationIssue">112103</meta:user-defined>
    <meta:user-defined meta:name="OVERHEIDop.GmbID/DC.identifier">gmb-2022-112103</meta:user-defined>
    <meta:user-defined meta:name="OVERHEIDop.versieInformatie"/>
  </office:meta>
</office:document-meta>
</file>