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Schuwacht 216 a t/m g in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p>
            <text:p text:style-name="common-al">De gemeente heeft op 14 januari 2022 enkele huisnummers toegekend, te weten:</text:p>
            <text:p text:style-name="common-al">
            <text:span text:style-name="nadrukvet">Schuwacht 216 a t/m g in Lekkerkerk</text:span>
          </text:p>
            <text:p text:style-name="common-al">met betrekking tot de onlangs verleende omgevingsvergunning voor het transformeren van een schoolgebouw naar 6 appartementen op de locatie Schuwacht 216 in Lekkerkerk, bekend onder zaaknummer SXO-20212363. In verband met de gewijzigde situatie is huisnummer Schuwacht 216 formeel ingetrokken met ingang van de datum van verlening van de vergunning.</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0 maart 2022 Gemeente Krimpenerwaard, team Vergunningverlening, Toezicht &amp;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209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9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9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Schuwacht 216 a t/m g in Lekkerkerk</meta:user-defined>
    <meta:user-defined meta:name="DCTERMS.W3CDTF/DCTERMS.available">2022-03-15</meta:user-defined>
    <meta:user-defined meta:name="DCTERMS.W3CDTF/OVERHEIDop.jaargang">2022</meta:user-defined>
    <meta:user-defined meta:name="OVERHEIDop.publicationIssue">112099</meta:user-defined>
    <meta:user-defined meta:name="OVERHEIDop.GmbID/DC.identifier">gmb-2022-112099</meta:user-defined>
    <meta:user-defined meta:name="OVERHEIDop.versieInformatie"/>
  </office:meta>
</office:document-meta>
</file>