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4 videgaten t.b.v. interne trapverbinding tussen de 2e en 6e verdieping, Rijksweg-Wes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span text:style-name="nadrukvet"/>
          </text:p>
            <text:p text:style-name="common-al">Zaakid: ODRA21AB1979</text:p>
            <text:p text:style-name="common-al">OLO-nummer: 6496369_1</text:p>
            <text:p text:style-name="common-al">Omschrijving: het aanbrengen van 4 videgaten t.b.v. interne trapverbinding tussen de 2e en 6e verdieping </text:p>
            <text:p text:style-name="common-al">Adres: Rijksweg-West 2 te Arnhem</text:p>
            <text:p text:style-name="common-al">Activiteit: Bouwen</text:p>
            <text:p text:style-name="common-al">Besluit: Verleend</text:p>
            <text:p text:style-name="common-al">Datum ondertekening: 04-03-2022</text:p>
            <text:p text:style-name="common-al">Datum verzending: 04-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aanbrengen van 4 videgaten t.b.v. interne trapverbinding tussen de 2e en 6e verdieping, Rijksweg-West 2 te Arnhem</meta:user-defined>
    <meta:user-defined meta:name="DCTERMS.W3CDTF/DCTERMS.available">2022-03-16</meta:user-defined>
    <meta:user-defined meta:name="DCTERMS.W3CDTF/OVERHEIDop.jaargang">2022</meta:user-defined>
    <meta:user-defined meta:name="OVERHEIDop.publicationIssue">112091</meta:user-defined>
    <meta:user-defined meta:name="OVERHEIDop.GmbID/DC.identifier">gmb-2022-112091</meta:user-defined>
    <meta:user-defined meta:name="OVERHEIDop.versieInformatie"/>
  </office:meta>
</office:document-meta>
</file>