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3-2-2-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3-2-2-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3-2-2-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 Reglement van orde voor de vergaderingen en andere werkzaamheden van de raad 2019</text:p>
      <text:section text:name="regeling_id1-3-2" text:style-name="regeling">
        <text:section text:name="aanhef_id1-3-2-1" text:style-name="aanhef">
          <text:section text:name="preambule_id1-3-2-1-1" text:style-name="preambule">
            <text:p text:style-name="al"/>
            <text:p text:style-name="al">
            <text:span text:style-name="nadrukvet">DE RAAD VAN DE GEMEENTE EPE </text:span>
          </text:p>
            <text:p text:style-name="al"/>
            <text:p text:style-name="al">gezien het advies van presidium d.d. 5 juli 2021 ; </text:p>
            <text:p text:style-name="al"/>
            <text:p text:style-name="al">overwegende dat er onvolkomenheden zijn geconstateerd in ‘artikel 4 Presidium’ van het Reglement van Orde voor de gemeenteraad; gelet op de artikel 84 van de Gemeentewet; </text:p>
            <text:p text:style-name="al"/>
            <text:p text:style-name="al">
            <text:span text:style-name="nadrukvet">B E S L U I T: </text:span>
          </text:p>
            <text:p text:style-name="al"/>
            <text:p text:style-name="al"> vast te stellen de volgende verordening: </text:p>
            <text:p text:style-name="al"/>
            <text:p text:style-name="al">
            <text:span text:style-name="nadrukvet">Verordening tot wijziging Reglement van orde voor de vergaderingen en andere werkzaamheden van de raad 2019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reglement van orde voor de vergaderingen en andere werkzaamheden van de raad 2019 </text:span>
            </text:p>
            <text:p text:style-name="al"/>
            <text:p text:style-name="al">
            <text:span text:style-name="nadrukvet">A</text:span> Artikel 4 wordt gewijzigd als volgt. </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cur">Bestaande tekst </text:span>
                    </text:p>
                  </table:table-cell>
                  <table:table-cell table:style-name="entry" table:number-rows-spanned="1" table:number-columns-spanned="1">
                    <text:p text:style-name="table_al">
                      <text:span text:style-name="nadrukcur">Nieuwe tekst </text:span>
                    </text:p>
                  </table:table-cell>
                </table:table-row>
                <table:table-row table:style-name="row">
                  <table:table-cell table:style-name="entry" table:number-rows-spanned="1" table:number-columns-spanned="1">
                    <text:p text:style-name="table_al">
                      <text:span text:style-name="nadrukvet">Artikel 4 Presidium</text:span> </text:p>
                    <text:list text:style-name="id1-3-2-2-1-5-1-3-2-1-2">
                      <text:list-item text:style-override="id1-3-2-2-1-5-1-3-2-1-2-1">
                        <text:number>1.</text:number>
                        <text:p text:style-name="table_al">Er is een presidium dat bestaat uit de voorzitter van de raad en de fractievoorzitters. </text:p>
                      </text:list-item>
                      <text:list-item text:style-override="id1-3-2-2-1-5-1-3-2-1-2-2">
                        <text:number>2.</text:number>
                        <text:p text:style-name="table_al">De voorzitter van de raad is tevens de voorzitter van het presidium. </text:p>
                      </text:list-item>
                      <text:list-item text:style-override="id1-3-2-2-1-5-1-3-2-1-2-3">
                        <text:number>3.</text:number>
                        <text:p text:style-name="table_al">Fractievoorzitters wijzen elk een raadslid aan dat hen bij afwezigheid in het presidium vervangt. </text:p>
                      </text:list-item>
                      <text:list-item text:style-override="id1-3-2-2-1-5-1-3-2-1-2-4">
                        <text:number>4.</text:number>
                        <text:p text:style-name="table_al">Het presidium kan anderen uitnodigen deel te nemen aan zijn vergaderingen. </text:p>
                      </text:list-item>
                      <text:list-item text:style-override="id1-3-2-2-1-5-1-3-2-1-2-5">
                        <text:number>5.</text:number>
                        <text:p text:style-name="table_al">Het door een fractie aangewezen lid heeft één stem in het presidium. </text:p>
                      </text:list-item>
                      <text:list-item text:style-override="id1-3-2-2-1-5-1-3-2-1-2-6">
                        <text:number>6.</text:number>
                        <text:p text:style-name="table_al">Het presidium doet aanbevelingen aan de raad inzake de organisatie en het functioneren van de raad en van zijn commissies voor zover het niet betreft de taken van de agendacommissie. </text:p>
                      </text:list-item>
                    </text:list>
                  </table:table-cell>
                  <table:table-cell table:style-name="entry" table:number-rows-spanned="1" table:number-columns-spanned="1">
                    <text:p text:style-name="table_al">
                      <text:span text:style-name="nadrukvet">Artikel 4 Presidium </text:span>
                    </text:p>
                    <text:p text:style-name="table_al">1. Er is een presidium dat bestaat uit de voorzitter van de raad en alle fractievoorzitters.</text:p>
                    <text:p text:style-name="table_al"> 2. Fractievoorzitters kunnen zich bij afwezigheid laten vervangen door een raadslid uit hun eigen fractie. </text:p>
                    <text:list text:style-name="id1-3-2-2-1-5-1-3-2-2-4">
                      <text:list-item text:style-override="id1-3-2-2-1-5-1-3-2-2-4-1">
                        <text:number>3.</text:number>
                        <text:p text:style-name="table_al">Het aanwezige lid namens een fractie heeft één stem in het presidium. </text:p>
                      </text:list-item>
                      <text:list-item text:style-override="id1-3-2-2-1-5-1-3-2-2-4-2">
                        <text:number>4.</text:number>
                        <text:p text:style-name="table_al">Het presidium kan anderen uitnodigen deel te nemen aan zijn vergaderingen. </text:p>
                      </text:list-item>
                      <text:list-item text:style-override="id1-3-2-2-1-5-1-3-2-2-4-3">
                        <text:number>5.</text:number>
                        <text:p text:style-name="table_al">De voorzitter van de raad is tevens de voorzitter van het presidium en heeft geen stemrecht. </text:p>
                      </text:list-item>
                      <text:list-item text:style-override="id1-3-2-2-1-5-1-3-2-2-4-4">
                        <text:number>6.</text:number>
                        <text:p text:style-name="table_al">De griffier en/of diens plaatsvervanger is in elke vergadering van het presidium aanwezig en draagt zorg voor de agendavoorbereiding en het verslag. Daarnaast treedt de griffier op als adviseur. </text:p>
                      </text:list-item>
                      <text:list-item text:style-override="id1-3-2-2-1-5-1-3-2-2-4-5">
                        <text:number>7.</text:number>
                        <text:p text:style-name="table_al">De vergaderingen van het presidium zijn niet openbaar. </text:p>
                      </text:list-item>
                      <text:list-item text:style-override="id1-3-2-2-1-5-1-3-2-2-4-6">
                        <text:number>8.</text:number>
                        <text:p text:style-name="table_al">De lijst met aanbevelingen van het presidium wordt na vaststelling als openbaar document op de Lijst ingekomen stukken voor de eerstvolgende raadsvergadering geplaatst. </text:p>
                      </text:list-item>
                      <text:list-item text:style-override="id1-3-2-2-1-5-1-3-2-2-4-7">
                        <text:number>9.</text:number>
                        <text:p text:style-name="table_al">Het presidium heeft de volgende taken:</text:p>
                        <text:p text:style-name="table_al"> a. het presidium regelt de huishoudelijke aangelegenheden van de raad, voert overleg en doet aanbevelingen aan de raad inzake het functioneren van de raad en de raadscommissies, met uitzonderingen van de taken die bij de agendacommissie zijn belegd;</text:p>
                        <text:p text:style-name="table_al">b. het presidium stelt op voorstel van de agendacommissie de vergadercyclus en het vergaderrooster van de gemeenteraad en de commissies vast;</text:p>
                        <text:p text:style-name="table_al">c. het presidium kan worden geïnformeerd over andere, niet politieke, aangelegenheden die gemeente betreffen.</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span> Inwerkingtreding</text:p>
            <text:p text:style-name="al">Deze verordening treedt in werking op de dag nadat deze is bekend gemaakt. </text:p>
            <text:p text:style-name="al">Aldus vastgesteld in de openbare raadsvergadering van 14 oktober 2021.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voorzitter, dhr. dr. T.C.M. Horn</text:span></text:p>
            <text:p><text:span text:style-name="ondertekening_naam">
            <text:span text:style-name="voornaam"/>
            <text:span text:style-name="achternaam"/>
          </text:span></text:p>
            <text:p><text:span text:style-name="functie">de griffier, mw. J. Katt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208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8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8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Bestuur | Organisatie en beleid</meta:user-defined>
    <meta:user-defined meta:name="DC.source">artikel 16 van de Gemeentewet]|[1.0:c:BWBR0005416&amp;artikel=16&amp;g=2019-01-01</meta:user-defined>
    <meta:user-defined meta:name="OVERHEIDop.referentienummer">352026</meta:user-defined>
    <meta:user-defined meta:name="DCTERMS.alternative">Reglement van Orde</meta:user-defined>
    <dc:language>nl</dc:language>
    <meta:user-defined meta:name="OVERHEIDop.locatietype/OVERHEIDop.gebiedsmarkering">Gemeente</meta:user-defined>
    <meta:user-defined meta:name="DC.title">Reglement van orde voor vergaderingen en andere werkzaamheden van de raad gemeente Epe</meta:user-defined>
    <meta:user-defined meta:name="DCTERMS.W3CDTF/DCTERMS.available">2022-03-14</meta:user-defined>
    <meta:user-defined meta:name="DCTERMS.W3CDTF/OVERHEIDop.jaargang">2022</meta:user-defined>
    <meta:user-defined meta:name="OVERHEIDop.publicationIssue">112084</meta:user-defined>
    <meta:user-defined meta:name="OVERHEIDop.betreftRegeling">CVDR627108_2</meta:user-defined>
    <meta:user-defined meta:name="xs:date/OVERHEIDop.startdatum">2022-03-15</meta:user-defined>
    <meta:user-defined meta:name="OVERHEIDop.GmbID/DC.identifier">gmb-2022-112084</meta:user-defined>
    <meta:user-defined meta:name="OVERHEIDop.versieInformatie"/>
  </office:meta>
</office:document-meta>
</file>