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Zegge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Zegge in Geldrop</text:p>
            <text:p text:style-name="common-al">Datum ontvangst: 09-03-2022</text:p>
            <text:p text:style-name="common-al">Omschrijving: de uitbreiding van een zoutloods en de opslag van bouwmaterieel</text:p>
            <text:p text:style-name="common-al">Zaaknummer: 1771114053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0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140537</meta:user-defined>
    <meta:user-defined meta:name="DCTERMS.abstract">de uitbreiding van een zoutloods en de opslag van bouwmaterieel</meta:user-defined>
    <dc:language>nl</dc:language>
    <meta:user-defined meta:name="OVERHEIDop.locatietype/OVERHEIDop.gebiedsmarkering">Punt</meta:user-defined>
    <meta:user-defined meta:name="DC.title">Kennisgeving ontvangst aanvraag omgevingsvergunning De Zegge in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2081</meta:user-defined>
    <meta:user-defined meta:name="OVERHEIDop.GmbID/DC.identifier">gmb-2022-112081</meta:user-defined>
    <meta:user-defined meta:name="OVERHEIDop.versieInformatie"/>
  </office:meta>
</office:document-meta>
</file>