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busbaan, Metamorfosenallee Kad. sect. AC nrs. 7946, 8505, 9097, 666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ODRA21AB2213</text:p>
            <text:p text:style-name="common-al">OLO-nummer: 6595833</text:p>
            <text:p text:style-name="common-al">Omschrijving: het aanleggen van een busbaan</text:p>
            <text:p text:style-name="common-al">Adres: Metamorfosenallee Kad. sect. AC nrs. 7946, 8505, 9097, 6667 te Arnhem</text:p>
            <text:p text:style-name="common-al">Activiteit: Strijdig gebruik grond/bouww. met RO</text:p>
            <text:p text:style-name="common-al">Besluit: Verleend</text:p>
            <text:p text:style-name="common-al">Datum ondertekening: 23-02-2022</text:p>
            <text:p text:style-name="common-al">Datum verzending: 23-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07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7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7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DRA Gemeente Arnhem - Besluit omgevingsvergunning, het aanleggen van een busbaan, Metamorfosenallee Kad. sect. AC nrs. 7946, 8505, 9097, 6667 te Arnhem</meta:user-defined>
    <meta:user-defined meta:name="DCTERMS.W3CDTF/DCTERMS.available">2022-03-16</meta:user-defined>
    <meta:user-defined meta:name="DCTERMS.W3CDTF/OVERHEIDop.jaargang">2022</meta:user-defined>
    <meta:user-defined meta:name="OVERHEIDop.publicationIssue">112077</meta:user-defined>
    <meta:user-defined meta:name="OVERHEIDop.GmbID/DC.identifier">gmb-2022-112077</meta:user-defined>
    <meta:user-defined meta:name="OVERHEIDop.versieInformatie"/>
  </office:meta>
</office:document-meta>
</file>