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 Perpetuum Mobile, muziek en theaterspektakel.</text:p>
            <text:p text:style-name="last-al"/>
            <text:list text:style-name="id1-3-2-1-1-3">
              <text:list-item text:style-override="id1-3-2-1-1-3-1">
                <text:number>.</text:number>
                <text:p text:style-name="al">Evenement: Perpetuum Mobile</text:p>
              </text:list-item>
              <text:list-item text:style-override="id1-3-2-1-1-3-2">
                <text:number>.</text:number>
                <text:p text:style-name="al">Datum: zaterdag 21 mei en zondag 22 mei 2022</text:p>
              </text:list-item>
              <text:list-item text:style-override="id1-3-2-1-1-3-3">
                <text:number>.</text:number>
                <text:p text:style-name="al">Tijden: Zaterdag 10.30  uur tot 18.30 uur en zondag 12.00 uur tot 18.30</text:p>
              </text:list-item>
              <text:list-item text:style-override="id1-3-2-1-1-3-4">
                <text:number>.</text:number>
                <text:p text:style-name="al">Locatie: Gemeente Brielle</text:p>
              </text:list-item>
              <text:list-item text:style-override="id1-3-2-1-1-3-5">
                <text:number>.</text:number>
                <text:p text:style-name="al">Categorie: muziek en theaterspektakel.</text:p>
                <text:p text:style-name="al"/>
                <text:p text:style-name="al">
                <text:span text:style-name="nadrukcur">Vragen</text:span>
              </text:p>
                <text:p text:style-name="al"/>
                <text:p text:style-name="al">Voor vragen kunt u op werkdagen van 09.00 uur tot 16.00 uur contact opnemen met de afdeling; </text:p>
                <text:p text:style-name="al">Openbare Orde en Veiligheid </text:p>
                <text:p text:style-name="al">Gemeente Brielle Postbus 101 3230 AC Brielle 0181-471111</text:p>
                <text:p text:style-name="al"/>
                <text:p text:style-name="al">Email: <text:a xlink:href="mailto:post@brielle.nl" xlink:type="simple">post@brielle.nl</text:a> </text:p>
                <text:p text:style-name="al"/>
                <text:p text:style-name="al">Internet : <text:a xlink:href="https://www.brielle.nl/evenementen-ondernemers" xlink:type="simple">https://www.brielle.nl/evenementen-ondernemers</text:a> </text:p>
                <text:p text:style-name="al"/>
                <text:p text:style-name="al">
                <text:span text:style-name="nadrukcur">
                  <text:span text:style-name="nadrukvet">Klachten tijdens een evenement</text:span>
                </text:span>
              </text:p>
                <text:p text:style-name="al"/>
                <text:p text:style-name="al">Heeft u geluidsoverlast of hinder tijdens een evenement? Bel - alleen tijdens het evenement met de meldkamer DCMR 088-8333555.</text:p>
                <text:p text:style-name="al">Bent u het niet eens met de vergunning? </text:p>
                <text:p text:style-name="al">Hoe kunt u bezwaar maken tegen onze beslissing? Belanghebbenden kunnen binnen 6 weken een bezwaarschrift indienen.</text:p>
                <text:p text:style-name="al"> De termijn gaat in op de dag na verzending van de beslissing aan de aanvrager. </text:p>
                <text:p text:style-name="al">U stuurt het bezwaarschrift naar:</text:p>
                <text:p text:style-name="al">De burgemeester van de gemeente Brielle</text:p>
                <text:p text:style-name="al">T.a.v. bezwarencommissie</text:p>
                <text:p text:style-name="al">Postbus 101, 3230 AC Brielle</text:p>
                <text:p text:style-name="al">In het bezwaarschrift moet in ieder geval staan:</text:p>
                <text:p text:style-name="al"/>
                <text:p text:style-name="al">
                <text:span text:style-name="nadrukvet">Wilt u de start van de activiteiten tegenhouden? </text:span>
              </text:p>
                <text:p text:style-name="al"/>
                <text:p text:style-name="al">Het bezwaarschrift heeft geen schorsende werking. U kunt daarom, als u bezwaar heeft gemaakt tegen de beschikking, </text:p>
                <text:p text:style-name="al">een verzoek om voorlopige voorziening indienen bij:</text:p>
                <text:p text:style-name="al">Rechtbank Rotterdam Sector Bestuursrecht</text:p>
                <text:p text:style-name="al">Postbus 509513007 BM ROTTERDAM</text:p>
                <text:p text:style-name="al"/>
                <text:p text:style-name="al">Voor meer informatie kunt u de rechtbank bellen. U moet voor het indienen van een verzoek om een voorlopige voorziening een bedrag aan de rechtbank betalen.</text:p>
                <text:p text:style-name="al">U kunt ook digitaal een verzoek indienen bij genoemde rechtbank via http://loket.rechtspraak.nl/bestuursrecht. </text:p>
                <text:p text:style-name="al">Daarvoor moet u wel beschikken over een elektronische handtekening (DigiD). Kijk op de genoemde site voor de precieze voorwaarden.</text:p>
                <text:p text:style-name="al">Meer informatie over het indienen van een bezwaarschrift vindt u in de brochure 'Bezwaar en beroep tegen een beslissing van de overheid'. </text:p>
                <text:p text:style-name="al">Een exemplaar wordt u op verzoek kosteloos toegezonden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 10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erpetuum Mobile</meta:user-defined>
    <dc:language>nl</dc:language>
    <meta:user-defined meta:name="OVERHEIDop.locatietype/OVERHEIDop.gebiedsmarkering">Weg</meta:user-defined>
    <meta:user-defined meta:name="DC.title">Verleende evenementenvergunning Gemeente Brielle :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74</meta:user-defined>
    <meta:user-defined meta:name="OVERHEIDop.GmbID/DC.identifier">gmb-2022-112074</meta:user-defined>
    <meta:user-defined meta:name="OVERHEIDop.versieInformatie"/>
  </office:meta>
</office:document-meta>
</file>