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nieuwe vestiging en het aanleggen van een uitrit, Meander 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ODRA21AB1934</text:p>
            <text:p text:style-name="common-al">OLO-nummer: 6478877_1</text:p>
            <text:p text:style-name="common-al">Omschrijving: het bouwen van een nieuwe vestiging en het aanleggen van een uitrit</text:p>
            <text:p text:style-name="common-al">Adres: Meander 20 te Arnhem</text:p>
            <text:p text:style-name="common-al">Activiteiten: Bouwen, Uitweg</text:p>
            <text:p text:style-name="common-al">Besluit: Verleend</text:p>
            <text:p text:style-name="common-al">Datum ondertekening: 03-03-2022</text:p>
            <text:p text:style-name="common-al">Datum verzending: 03-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07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7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7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bouwen van een nieuwe vestiging en het aanleggen van een uitrit, Meander 20 te Arnhem</meta:user-defined>
    <meta:user-defined meta:name="DCTERMS.W3CDTF/DCTERMS.available">2022-03-16</meta:user-defined>
    <meta:user-defined meta:name="DCTERMS.W3CDTF/OVERHEIDop.jaargang">2022</meta:user-defined>
    <meta:user-defined meta:name="OVERHEIDop.publicationIssue">112073</meta:user-defined>
    <meta:user-defined meta:name="OVERHEIDop.GmbID/DC.identifier">gmb-2022-112073</meta:user-defined>
    <meta:user-defined meta:name="OVERHEIDop.versieInformatie"/>
  </office:meta>
</office:document-meta>
</file>