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Z/22/190729 / W2022-0099 voor een omgevingsvergunning betreffende het realiseren van een tijdelijk rijdend zonnepark op locatie Langeweg 2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07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7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angeweg 26 te Oude-Tong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72</meta:user-defined>
    <meta:user-defined meta:name="OVERHEIDop.GmbID/DC.identifier">gmb-2022-112072</meta:user-defined>
    <meta:user-defined meta:name="OVERHEIDop.versieInformatie"/>
  </office:meta>
</office:document-meta>
</file>