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deeltelijk doorbreken van twee draagmuren, Johan de Wittlaan 9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text:span>
            <text:span text:style-name="nadrukvet"/>
          </text:p>
            <text:p text:style-name="common-al">Zaakid: ODRA22AB0079</text:p>
            <text:p text:style-name="common-al">OLO-nummer: 6662093</text:p>
            <text:p text:style-name="common-al">Omschrijving: het gedeeltelijk doorbreken van twee draagmuren</text:p>
            <text:p text:style-name="common-al">Adres: Johan de Wittlaan 94 te Arnhem</text:p>
            <text:p text:style-name="common-al">Activiteit: Bouwen</text:p>
            <text:p text:style-name="common-al">Besluit: Buiten behandeling gesteld</text:p>
            <text:p text:style-name="common-al">Datum ondertekening: 02-03-2022</text:p>
            <text:p text:style-name="common-al">Datum verzending: 02-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gedeeltelijk doorbreken van twee draagmuren, Johan de Wittlaan 94 te Arnhem</meta:user-defined>
    <meta:user-defined meta:name="DCTERMS.W3CDTF/DCTERMS.available">2022-03-16</meta:user-defined>
    <meta:user-defined meta:name="DCTERMS.W3CDTF/OVERHEIDop.jaargang">2022</meta:user-defined>
    <meta:user-defined meta:name="OVERHEIDop.publicationIssue">112068</meta:user-defined>
    <meta:user-defined meta:name="OVERHEIDop.GmbID/DC.identifier">gmb-2022-112068</meta:user-defined>
    <meta:user-defined meta:name="OVERHEIDop.versieInformatie"/>
  </office:meta>
</office:document-meta>
</file>