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vervangen van de berging, van Aldenburglaan 3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215</text:p>
            <text:p text:style-name="common-al">OLO-nummer: 6708689_1</text:p>
            <text:p text:style-name="common-al">Omschrijving: het vervangen van de berging</text:p>
            <text:p text:style-name="common-al">Adres: van Aldenburglaan 3 te Doorwerth</text:p>
            <text:p text:style-name="common-al">Activiteiten: Bouwen</text:p>
            <text:p text:style-name="common-al">Besluit: Verlenen</text:p>
            <text:p text:style-name="common-al">Datum ondertekening: 04-03-2022</text:p>
            <text:p text:style-name="common-al">Datum verzending: 04-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20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 het vervangen van de berging, van Aldenburglaan 3 te Doorwerth</meta:user-defined>
    <meta:user-defined meta:name="DCTERMS.W3CDTF/DCTERMS.available">2022-03-16</meta:user-defined>
    <meta:user-defined meta:name="DCTERMS.W3CDTF/OVERHEIDop.jaargang">2022</meta:user-defined>
    <meta:user-defined meta:name="OVERHEIDop.publicationIssue">112065</meta:user-defined>
    <meta:user-defined meta:name="OVERHEIDop.GmbID/DC.identifier">gmb-2022-112065</meta:user-defined>
    <meta:user-defined meta:name="OVERHEIDop.versieInformatie"/>
  </office:meta>
</office:document-meta>
</file>