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amrioo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mriool Oss</text:span>
          </text:p>
            <text:p text:style-name="common-al">
            <text:span text:style-name="nadrukvet">De renovatie van het stamriool van Oss (4e en tevens laatste fase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0065</text:span>
          </text:p>
            <text:p text:style-name="common-al"/>
            <text:p text:style-name="common-al">Burgemeester en wethouders hebben een omgevingsvergunning verleend. Op 4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80065</meta:user-defined>
    <meta:user-defined meta:name="DCTERMS.abstract">de renovatie van het stamriool van Oss (4e en tevens laatste fas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amriool Oss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06</meta:user-defined>
    <meta:user-defined meta:name="OVERHEIDop.GmbID/DC.identifier">gmb-2022-11206</meta:user-defined>
    <meta:user-defined meta:name="OVERHEIDop.versieInformatie"/>
  </office:meta>
</office:document-meta>
</file>