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een glazen kas, Kortenburg 16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127</text:p>
            <text:p text:style-name="common-al">OLO-nummer: 6554243</text:p>
            <text:p text:style-name="common-al">Omschrijving: het plaatsen van een glazen kas</text:p>
            <text:p text:style-name="common-al">Adres: Kortenburg 16 te Renkum</text:p>
            <text:p text:style-name="common-al">Activiteit: Bouwen, Strijdig gebruik grond/bouww. met RO</text:p>
            <text:p text:style-name="common-al">Besluit: Verlenging beslistermijn</text:p>
            <text:p text:style-name="common-al">Datum ondertekening: 08-03-2022</text:p>
            <text:p text:style-name="common-al">Datum verzending: 08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20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een glazen kas, Kortenburg 16 te Renk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058</meta:user-defined>
    <meta:user-defined meta:name="OVERHEIDop.GmbID/DC.identifier">gmb-2022-112058</meta:user-defined>
    <meta:user-defined meta:name="OVERHEIDop.versieInformatie"/>
  </office:meta>
</office:document-meta>
</file>