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93 Spaubeekstraat 97 sectie AG 9601 te Tilburg, realiseren van een freerunhal met verhuurbare therapie ruimten, 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93 - I - Spaubeekstraat 97 sectie AG 96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05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5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5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093 Spaubeekstraat 97 sectie AG 9601 te Tilburg, realiseren van een freerunhal met verhuurbare therapie ruimten, 9 maart 2022</meta:user-defined>
    <meta:user-defined meta:name="DCTERMS.W3CDTF/DCTERMS.available">2022-03-14</meta:user-defined>
    <meta:user-defined meta:name="DCTERMS.W3CDTF/OVERHEIDop.jaargang">2022</meta:user-defined>
    <meta:user-defined meta:name="OVERHEIDop.externeBijlage">situatietekening|exb-2022-14883</meta:user-defined>
    <meta:user-defined meta:name="OVERHEIDop.publicationIssue">112053</meta:user-defined>
    <meta:user-defined meta:name="OVERHEIDop.GmbID/DC.identifier">gmb-2022-112053</meta:user-defined>
    <meta:user-defined meta:name="OVERHEIDop.versieInformatie"/>
  </office:meta>
</office:document-meta>
</file>