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angendo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gendonkweg 3</text:span>
          </text:p>
            <text:p text:style-name="common-al">
            <text:span text:style-name="nadrukvet">Het ophogen van gronden en het realiseren van een paardenbak buiten het bouwvl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67551</text:span>
          </text:p>
            <text:p text:style-name="common-al"/>
            <text:p text:style-name="common-al">Burgemeester en wethouders hebben een omgevingsvergunning verleend. Op 4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0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67551</meta:user-defined>
    <meta:user-defined meta:name="DCTERMS.abstract">het ophogen van gronden en het realiseren van een paardenbak buiten het bouw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angendonkweg 3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05</meta:user-defined>
    <meta:user-defined meta:name="OVERHEIDop.GmbID/DC.identifier">gmb-2022-11205</meta:user-defined>
    <meta:user-defined meta:name="OVERHEIDop.versieInformatie"/>
  </office:meta>
</office:document-meta>
</file>