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bert Kerkhofstraat ongenummerd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maart 2022 besloten om de beslistermijn voor de aanvraag met zaaknummer OV-2021-1045 voor een omgevingsvergunning op locatie Wilbert Kerkhofstraat ongenummerd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204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4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4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ilbert Kerkhofstraat ongenummerd te Erp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047</meta:user-defined>
    <meta:user-defined meta:name="OVERHEIDop.GmbID/DC.identifier">gmb-2022-112047</meta:user-defined>
    <meta:user-defined meta:name="OVERHEIDop.versieInformatie"/>
  </office:meta>
</office:document-meta>
</file>