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: Wittenburgstraat 2 te Zevenaar het exploiteren van een openbare inrichting (horecabedrijf / alcohol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HZ_EXPLVER-2021-2077 voor een exploitatievergunning op locatie Wittenburgstraat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0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: Wittenburgstraat 2 te Zevenaar het exploiteren van een openbare inrichting (horecabedrijf / alcoholvrij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046</meta:user-defined>
    <meta:user-defined meta:name="OVERHEIDop.GmbID/DC.identifier">gmb-2022-112046</meta:user-defined>
    <meta:user-defined meta:name="OVERHEIDop.versieInformatie"/>
  </office:meta>
</office:document-meta>
</file>