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andelen in strijd met regels ruimtelijke ordening, Europalaan 98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432</text:p>
            <text:p text:style-name="common-al">OLO-nummer: 6780885</text:p>
            <text:p text:style-name="common-al">Datum indiening: 02-03-2022</text:p>
            <text:p text:style-name="common-al">Omschrijving: handelen in strijd met regels ruimtelijke ordening</text:p>
            <text:p text:style-name="common-al">Adres: Europalaan 98 te Renkum</text:p>
            <text:p text:style-name="common-al">Activiteit: Strijdig gebruik grond 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204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, Aanvraag omgevingsvergunning, handelen in strijd met regels ruimtelijke ordening, Europalaan 98 te Renk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045</meta:user-defined>
    <meta:user-defined meta:name="OVERHEIDop.GmbID/DC.identifier">gmb-2022-112045</meta:user-defined>
    <meta:user-defined meta:name="OVERHEIDop.versieInformatie"/>
  </office:meta>
</office:document-meta>
</file>