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wijzigen van het bestemmingsplan tbv oprichten brouwerij, Wilhelminastraat 59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57</text:p>
            <text:p text:style-name="common-al">OLO-nummer: 6789489</text:p>
            <text:p text:style-name="common-al">Datum indiening: 05-03-2022</text:p>
            <text:p text:style-name="common-al">Omschrijving: het wijzigen van het bestemmingsplan tbv oprichten brouwerij</text:p>
            <text:p text:style-name="common-al">Adres: Wilhelminastraat 59 te Oosterbeek</text:p>
            <text:p text:style-name="common-al">Activiteit: Strijdig gebruik grond 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204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, Aanvraag omgevingsvergunning, het wijzigen van het bestemmingsplan tbv oprichten brouwerij, Wilhelminastraat 59 te Oosterbe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041</meta:user-defined>
    <meta:user-defined meta:name="OVERHEIDop.GmbID/DC.identifier">gmb-2022-112041</meta:user-defined>
    <meta:user-defined meta:name="OVERHEIDop.versieInformatie"/>
  </office:meta>
</office:document-meta>
</file>