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rgen op Schoondag op 19 maart </text:p>
      <text:section text:name="zakelijke-mededeling_id1-3-2" text:style-name="zakelijke-mededeling">
        <text:section text:name="zakelijke-mededeling-tekst_id1-3-2-1" text:style-name="zakelijke-mededeling-tekst">
          <text:section text:name="tekst_id1-3-2-1-1" text:style-name="tekst">
            <text:p text:style-name="common-al">De gemeente Bergen op Zoom ondersteunt ook dit jaar van harte de Landelijke Opschoondag op zaterdag 19 maart 2022. Hoe schoner de omgeving, hoe meer het uitnodigt om het schoon te houden. Help jij ook mee?</text:p>
            <text:p text:style-name="common-al">Je kunt zelf een actie starten of aansluiten bij een ander initiatief. En ruim je liever op een andere dag omdat die beter uitkomt? Geen punt, dat kan ook. De gemeente kan je hierbij helpen door het beschikbaar stellen van de inzamelmiddelen. Hierbij kan je denken aan afvalzakken, handschoenen, hesjes en afvalgrijpers.</text:p>
            <text:p text:style-name="common-al">De inzamelmiddelen die vaker gebruikt kunnen worden, zoals de afvalgrijpers, ontvangen we na afloop van de ruimactie weer terug voor volgende opruimacties.</text:p>
            <text:p text:style-name="common-al">Je kan jouw initiatief aanmelden en de middelen aanvragen via <text:a xlink:href="mailto:gemeentewerf@bergenopzoom.nl" xlink:type="simple">gemeentewerf@bergenopzoom.nl</text:a>. We spreken daarna af, wanneer de inzamelmiddelen kunnen worden opgehaald en teruggebracht. Voor het verzamelde zwerfafval kan je tijdstip en locatie doorgeven waarna het ophalen hiervan wordt geregeld.</text:p>
            <text:p text:style-name="common-al">Maar als je bijvoorbeeld plastic verpakkingen, blikjes en drankenkartons (PBD) apart inzamelt, mogen die ook naar de milieuparken in de ondergrondse PMD containers. Deze verpakkingen worden weer hergebruikt.</text:p>
            <text:p text:style-name="common-al">Meer informatie over het opruimen van zwerfafval kan je ook terugvinden via <text:a xlink:href="https://www.bergenopzoom.nl/zwerfafval/" xlink:type="simple">https://www.bergenopzoom.nl/zwerfafval/</text:a>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204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4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4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Natuur en milieu | Organisatie en beleid</meta:user-defined>
    <meta:user-defined meta:name="OVERHEIDop.Rubriek/DC.type">afvalinzameling</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Bergen op Zoom - Bergen op Schoondag op 19 maart</meta:user-defined>
    <meta:user-defined meta:name="DCTERMS.W3CDTF/DCTERMS.available">2022-03-16</meta:user-defined>
    <meta:user-defined meta:name="DCTERMS.W3CDTF/OVERHEIDop.jaargang">2022</meta:user-defined>
    <meta:user-defined meta:name="OVERHEIDop.publicationIssue">112040</meta:user-defined>
    <meta:user-defined meta:name="OVERHEIDop.GmbID/DC.identifier">gmb-2022-112040</meta:user-defined>
    <meta:user-defined meta:name="OVERHEIDop.versieInformatie"/>
  </office:meta>
</office:document-meta>
</file>