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Oijen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Revisie: wijzigen stal 1, eindigen viskwekerij, meer dieren houd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2150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3 januari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21500</meta:user-defined>
    <meta:user-defined meta:name="DCTERMS.abstract">Revisie: wijzigen stal 1, eindigen viskwekerij, meer dieren hou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Oijenseweg 28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04</meta:user-defined>
    <meta:user-defined meta:name="OVERHEIDop.GmbID/DC.identifier">gmb-2022-11204</meta:user-defined>
    <meta:user-defined meta:name="OVERHEIDop.versieInformatie"/>
  </office:meta>
</office:document-meta>
</file>