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erkweg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225</text:span>
          </text:p>
            <text:p text:style-name="common-al">Gemeente Aalsmeer heeft op 10 maart 2022 een aanvraag omgevingsvergunning ontvangen voor het vervangen van de erker aan de voorzijde van de woning. De locatie is Kerkweg 5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03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erkweg 50 in Aalsme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039</meta:user-defined>
    <meta:user-defined meta:name="OVERHEIDop.GmbID/DC.identifier">gmb-2022-112039</meta:user-defined>
    <meta:user-defined meta:name="OVERHEIDop.versieInformatie"/>
  </office:meta>
</office:document-meta>
</file>